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3C047736003BE21FF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9.765cm" svg:height="13.827cm" draw:z-index="0"><draw:image xlink:href="Pictures/10000000000002A6000003C047736003BE21FFE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1:48:10.758000000</meta:creation-date>
    <dc:date>2021-11-03T11:49:33.027000000</dc:date>
    <meta:editing-duration>PT1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